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04d2" officeooo:paragraph-rsid="001f04d2"/>
    </style:style>
    <style:style style:name="P2" style:family="paragraph" style:parent-style-name="Standard">
      <style:paragraph-properties fo:text-align="justify" style:justify-single-word="false"/>
      <style:text-properties officeooo:rsid="001f04d2" officeooo:paragraph-rsid="001f04d2"/>
    </style:style>
    <style:style style:name="P3" style:family="paragraph" style:parent-style-name="Standard">
      <style:paragraph-properties fo:text-align="center" style:justify-single-word="false"/>
      <style:text-properties fo:font-weight="bold" officeooo:rsid="001f04d2" officeooo:paragraph-rsid="001f04d2"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officeooo:rsid="001f0b9d" officeooo:paragraph-rsid="001f04d2"/>
    </style:style>
    <style:style style:name="P5" style:family="paragraph" style:parent-style-name="Standard">
      <style:paragraph-properties fo:text-align="justify" style:justify-single-word="false"/>
      <style:text-properties style:text-underline-style="solid" style:text-underline-width="auto" style:text-underline-color="font-color" officeooo:rsid="0020ac00" officeooo:paragraph-rsid="0020ac00"/>
    </style:style>
    <style:style style:name="P6" style:family="paragraph" style:parent-style-name="Standard">
      <style:paragraph-properties fo:text-align="justify" style:justify-single-word="false"/>
      <style:text-properties officeooo:rsid="001f0b9d" officeooo:paragraph-rsid="001f0b9d"/>
    </style:style>
    <style:style style:name="P7" style:family="paragraph" style:parent-style-name="Standard">
      <style:paragraph-properties fo:text-align="justify" style:justify-single-word="false"/>
      <style:text-properties officeooo:rsid="0020ac00" officeooo:paragraph-rsid="0020ac00"/>
    </style:style>
    <style:style style:name="P8" style:family="paragraph" style:parent-style-name="Standard">
      <style:paragraph-properties fo:text-align="justify" style:justify-single-word="false"/>
      <style:text-properties style:text-underline-style="none" officeooo:rsid="0020ac00" officeooo:paragraph-rsid="0020ac00"/>
    </style:style>
    <style:style style:name="P9" style:family="paragraph" style:parent-style-name="Standard">
      <style:paragraph-properties fo:text-align="justify" style:justify-single-word="false"/>
      <style:text-properties style:text-underline-style="none" officeooo:rsid="00217715" officeooo:paragraph-rsid="00217715"/>
    </style:style>
    <style:style style:name="P10" style:family="paragraph" style:parent-style-name="Standard">
      <style:paragraph-properties fo:text-align="justify" style:justify-single-word="false" style:writing-mode="lr-tb"/>
      <style:text-properties style:text-underline-style="none" officeooo:rsid="00278deb" officeooo:paragraph-rsid="0025f77e"/>
    </style:style>
    <style:style style:name="P11" style:family="paragraph" style:parent-style-name="Standard">
      <style:paragraph-properties fo:text-align="justify" style:justify-single-word="false" style:writing-mode="lr-tb"/>
      <style:text-properties style:text-underline-style="none" officeooo:rsid="00278deb" officeooo:paragraph-rsid="00278deb"/>
    </style:style>
    <style:style style:name="P12" style:family="paragraph" style:parent-style-name="Standard">
      <style:paragraph-properties fo:text-align="justify" style:justify-single-word="false" style:writing-mode="lr-tb"/>
      <style:text-properties style:text-underline-style="none" officeooo:rsid="00217715" officeooo:paragraph-rsid="00217715"/>
    </style:style>
    <style:style style:name="P13" style:family="paragraph" style:parent-style-name="Standard">
      <style:paragraph-properties fo:text-align="justify" style:justify-single-word="false" style:writing-mode="lr-tb"/>
      <style:text-properties style:text-underline-style="none" officeooo:rsid="00230eda" officeooo:paragraph-rsid="00251bb0"/>
    </style:style>
    <style:style style:name="P14" style:family="paragraph" style:parent-style-name="Standard">
      <style:paragraph-properties fo:text-align="justify" style:justify-single-word="false" style:writing-mode="lr-tb"/>
      <style:text-properties style:text-underline-style="none" officeooo:rsid="00230eda" officeooo:paragraph-rsid="00230eda"/>
    </style:style>
    <style:style style:name="P15" style:family="paragraph" style:parent-style-name="Standard">
      <style:paragraph-properties fo:text-align="justify" style:justify-single-word="false" style:writing-mode="lr-tb"/>
      <style:text-properties style:text-underline-style="none" officeooo:rsid="0023c7ec" officeooo:paragraph-rsid="0023c7ec"/>
    </style:style>
    <style:style style:name="P16" style:family="paragraph" style:parent-style-name="Standard">
      <style:paragraph-properties fo:text-align="justify" style:justify-single-word="false" style:writing-mode="lr-tb"/>
      <style:text-properties style:text-underline-style="none" officeooo:rsid="00251bb0" officeooo:paragraph-rsid="00251bb0"/>
    </style:style>
    <style:style style:name="P17" style:family="paragraph" style:parent-style-name="Standard">
      <style:paragraph-properties fo:text-align="justify" style:justify-single-word="false" style:writing-mode="lr-tb"/>
      <style:text-properties style:text-underline-style="none" officeooo:rsid="00253965" officeooo:paragraph-rsid="00253965"/>
    </style:style>
    <style:style style:name="P18" style:family="paragraph" style:parent-style-name="Standard">
      <style:paragraph-properties fo:text-align="justify" style:justify-single-word="false" style:writing-mode="lr-tb"/>
      <style:text-properties style:text-underline-style="none" officeooo:rsid="0025f77e" officeooo:paragraph-rsid="0025f77e"/>
    </style:style>
    <style:style style:name="P19" style:family="paragraph" style:parent-style-name="Standard">
      <style:paragraph-properties fo:text-align="justify" style:justify-single-word="false" style:writing-mode="lr-tb"/>
      <style:text-properties style:text-underline-style="none" officeooo:rsid="00283554" officeooo:paragraph-rsid="00283554"/>
    </style:style>
    <style:style style:name="P20" style:family="paragraph" style:parent-style-name="Standard">
      <style:paragraph-properties fo:text-align="justify" style:justify-single-word="false" style:writing-mode="lr-tb"/>
      <style:text-properties style:text-underline-style="solid" style:text-underline-width="auto" style:text-underline-color="font-color" officeooo:rsid="00230eda" officeooo:paragraph-rsid="00251bb0"/>
    </style:style>
    <style:style style:name="P21" style:family="paragraph" style:parent-style-name="Standard">
      <style:paragraph-properties fo:text-align="justify" style:justify-single-word="false" style:writing-mode="lr-tb"/>
      <style:text-properties style:text-underline-style="solid" style:text-underline-width="auto" style:text-underline-color="font-color" officeooo:rsid="00251bb0" officeooo:paragraph-rsid="00251bb0"/>
    </style:style>
    <style:style style:name="P22" style:family="paragraph" style:parent-style-name="Standard">
      <style:paragraph-properties fo:text-align="justify" style:justify-single-word="false" style:writing-mode="lr-tb"/>
      <style:text-properties style:text-underline-style="solid" style:text-underline-width="auto" style:text-underline-color="font-color" officeooo:rsid="00253965" officeooo:paragraph-rsid="00253965"/>
    </style:style>
    <style:style style:name="P23" style:family="paragraph" style:parent-style-name="Standard">
      <style:paragraph-properties fo:text-align="justify" style:justify-single-word="false" style:writing-mode="lr-tb"/>
      <style:text-properties style:text-underline-style="solid" style:text-underline-width="auto" style:text-underline-color="font-color" officeooo:rsid="0025f77e" officeooo:paragraph-rsid="0025f77e"/>
    </style:style>
    <style:style style:name="P24" style:family="paragraph" style:parent-style-name="Standard">
      <style:paragraph-properties fo:text-align="justify" style:justify-single-word="false" style:writing-mode="lr-tb"/>
      <style:text-properties style:text-underline-style="solid" style:text-underline-width="auto" style:text-underline-color="font-color" officeooo:rsid="00283554" officeooo:paragraph-rsid="00283554"/>
    </style:style>
    <style:style style:name="P25" style:family="paragraph" style:parent-style-name="Standard">
      <style:paragraph-properties fo:text-align="justify" style:justify-single-word="false"/>
      <style:text-properties officeooo:rsid="001f0b9d" officeooo:paragraph-rsid="002d6b0f"/>
    </style:style>
    <style:style style:name="P26" style:family="paragraph" style:parent-style-name="Standard">
      <style:paragraph-properties fo:text-align="justify" style:justify-single-word="false" style:writing-mode="lr-tb"/>
      <style:text-properties style:text-underline-style="none" officeooo:rsid="00251bb0" officeooo:paragraph-rsid="00251bb0"/>
    </style:style>
    <style:style style:name="P27" style:family="paragraph" style:parent-style-name="Standard">
      <style:paragraph-properties fo:text-align="justify" style:justify-single-word="false" style:writing-mode="lr-tb"/>
      <style:text-properties style:text-underline-style="none" officeooo:rsid="00283554" officeooo:paragraph-rsid="00283554"/>
    </style:style>
    <style:style style:name="P28" style:family="paragraph" style:parent-style-name="Standard">
      <style:paragraph-properties fo:text-align="justify" style:justify-single-word="false" style:writing-mode="lr-tb"/>
      <style:text-properties style:text-underline-style="none" officeooo:rsid="002d6b0f" officeooo:paragraph-rsid="002d6b0f"/>
    </style:style>
    <style:style style:name="T1" style:family="text">
      <style:text-properties fo:font-weight="bold" style:font-weight-asian="bold" style:font-weight-complex="bold"/>
    </style:style>
    <style:style style:name="T2" style:family="text">
      <style:text-properties officeooo:rsid="001f0b9d"/>
    </style:style>
    <style:style style:name="T3" style:family="text">
      <style:text-properties officeooo:rsid="0020ac00"/>
    </style:style>
    <style:style style:name="T4" style:family="text">
      <style:text-properties officeooo:rsid="00217715"/>
    </style:style>
    <style:style style:name="T5" style:family="text">
      <style:text-properties style:text-underline-style="solid" style:text-underline-width="auto" style:text-underline-color="font-color"/>
    </style:style>
    <style:style style:name="T6" style:family="text">
      <style:text-properties officeooo:rsid="00230eda"/>
    </style:style>
    <style:style style:name="T7" style:family="text">
      <style:text-properties style:text-position="super 58%" officeooo:rsid="0020ac00"/>
    </style:style>
    <style:style style:name="T8" style:family="text">
      <style:text-properties officeooo:rsid="0023c7ec"/>
    </style:style>
    <style:style style:name="T9" style:family="text">
      <style:text-properties officeooo:rsid="00251bb0"/>
    </style:style>
    <style:style style:name="T10" style:family="text">
      <style:text-properties officeooo:rsid="00253965"/>
    </style:style>
    <style:style style:name="T11" style:family="text">
      <style:text-properties officeooo:rsid="0025f77e"/>
    </style:style>
    <style:style style:name="T12" style:family="text">
      <style:text-properties style:text-underline-style="none" officeooo:rsid="0020ac00"/>
    </style:style>
    <style:style style:name="T13" style:family="text">
      <style:text-properties officeooo:rsid="002d6b0f"/>
    </style:style>
    <style:style style:name="T14" style:family="text">
      <style:text-properties officeooo:rsid="002e67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3">Le r</text:span>égime indemnitaire des <text:span text:style-name="T14">élus municipaux</text:span></text:p>
      <text:p text:style-name="P1"/>
      <text:p text:style-name="P1"><text:span text:style-name="T1">Principe : gratuité des fonctions électives</text:span> (article L.2123-17 du CGCT)</text:p>
      <text:p text:style-name="P1"/>
      <text:p text:style-name="P2"><text:span text:style-name="T2">L’</text:span>indemnité de fonction n’<text:span text:style-name="T2">étant</text:span> pas assimilable à une rémunération, <text:span text:style-name="T2">e</text:span>lle doit être expressément prévue par un texte.</text:p>
      <text:p text:style-name="P2"/>
      <text:p text:style-name="P4">1/ Pour le maire</text:p>
      <text:p text:style-name="P25"><text:span text:style-name="T3">Depuis le 1</text:span><text:span text:style-name="T7">er</text:span><text:span text:style-name="T3"> janvier 2016, l’indemnité de fonction du maire est fixée automatiquement au taux maximal de </text:span><text:span text:style-name="T12">l’indice brut terminal de l’échelle indiciaire de la fonction publique </text:span><text:span text:style-name="T3">en vigueur, sans délibération. Pour l’année 2020, l’indice brut s’élève à 1027 soit 3 889,40 €.</text:span></text:p>
      <text:p text:style-name="P25"/>
      <text:p text:style-name="P25"><text:span text:style-name="T13">L’indemnité </text:span>est fixée <text:span text:style-name="T3">selon le barème de</text:span> l’article L.2123-23 du CGCT, en fonction d<text:span text:style-name="T3">e la population de la commune. </text:span></text:p>
      <text:p text:style-name="P6"/>
      <text:p text:style-name="P7">Toutefois, le maire peut demander au conseil municipal de fixer une indemnité de fonction inférieure à ce barème.</text:p>
      <text:p text:style-name="P7"/>
      <text:p text:style-name="P5">2/ Pour les autres membres du conseil municipal</text:p>
      <text:p text:style-name="P8"><text:span text:style-name="T4">Les indemnités sont fixées obligatoirement par délibération </text:span>en référence à l’indice brut terminal de l’échelle indiciaire de la fonction publique.</text:p>
      <text:p text:style-name="P8"/>
      <text:p text:style-name="P9">Lorsque le conseil municipal est renouvelé, cette délibération intervient dans les trois mois suivant l’installation du conseil municipal.</text:p>
      <text:p text:style-name="P9"/>
      <text:p text:style-name="P12">Un tableau annexe récapitulant l’ensemble des indemnités allouées <text:span text:style-name="T6">aux membres du conseil municipal</text:span>, à l’exception du maire, doit accompagner toute délibération concernant les indemnités de fonction.</text:p>
      <text:p text:style-name="P12"/>
      <text:p text:style-name="P20">- <text:span text:style-name="T9">Pour les adjoints (article L.2123-24 du CGCT)</text:span></text:p>
      <text:p text:style-name="P13">Les indemnités votées pour l’exercice effectif des fonctions d’adjoint au maire sont déterminées <text:span text:style-name="T8">selon le barème de l’article L.2123-24 du CGCT, avec un taux maximal en fonction de la strate de population.</text:span></text:p>
      <text:p text:style-name="P14"/>
      <text:p text:style-name="P15">Les indemnités des adjoints peuvent dépasser le maximum légal à condition <text:span text:style-name="T9">d’une part,</text:span> que l’indemnité votée ne dépasse pas le taux maxim<text:span text:style-name="T9">al prévu pour le maire et, d’autre part, que le montant total des indemnités maximales susceptible d’être allouées au maire et aux adjoints ne soit pas dépassé.</text:span></text:p>
      <text:p text:style-name="P15"/>
      <text:p text:style-name="P16">Les indemnités peuvent être modulées selon la charge de travail de l’élu dans la collectivité.</text:p>
      <text:p text:style-name="P14"/>
      <text:p text:style-name="P21">- Pour les conseillers municipaux (article L.2123-24-1 du CGCT)</text:p>
      <text:p text:style-name="P16">Les conseillers municipaux peuvent être indemnisés dans le respect de l’enveloppe globale (article L.2123-24-1 II du CGCT) soit :</text:p>
      <text:p text:style-name="P16"/>
      <text:p text:style-name="P16">→<text:span text:style-name="T5"> au titre de leur délégation</text:span> ( articles L.2123-24-1 III et L.2122-18 du CGCT). <text:span text:style-name="T10">L’indemnité perçue pour l’exercice effectif d’une délégation ne peut dépasser l’indemnité maximale du maire.</text:span></text:p>
      <text:p text:style-name="P16"/>
      <text:p text:style-name="P16">→ <text:span text:style-name="T5">au titre de leur fonction</text:span> (article L.2123-24-1 I du CGCT). Cette <text:span text:style-name="T10">indemnité est au maximum égale à 6 % de l’indice brut terminal de l’échelle indiciaire de la fonction publique et n’est pas cumulable avec l’indemnité perçue au titre d’une délégation. Si le conseil municipal décide d’attribuer une indemnité de ce type, il ne peut exclure certains conseillers municipaux.</text:span></text:p>
      <text:p text:style-name="P16"><text:soft-page-break/></text:p>
      <text:p text:style-name="P22">3/ L’enveloppe globale indemnitaire</text:p>
      <text:p text:style-name="P17">Le mont<text:span text:style-name="T11">ant total des indemnités effectivement votées par le conseil municipal ne doit pas excéder le montant total de l’enveloppe globale autorisée.</text:span></text:p>
      <text:p text:style-name="P18">Cette enveloppe est obtenue en additionnant l’indemnité maximale autorisée du maire et l’indemnité maximale autorisée par adjoint, multipliée par le nombre d’adjoints ayant reçu délégation.</text:p>
      <text:p text:style-name="P17"/>
      <text:p text:style-name="P23">4/ les possibilités de majoration des indemnités de fonction (article L.2123-22 du CGCT)</text:p>
      <text:p text:style-name="P10">La majoration des indemnités est prévue dans cinq cas : </text:p>
      <text:p text:style-name="P11">- <text:s/>les communes chefs-lieux de département, d’arrondissement et de canton ;</text:p>
      <text:p text:style-name="P11">- les communes sinistrées ;</text:p>
      <text:p text:style-name="P11">- les communes classées stations de tourisme ;</text:p>
      <text:p text:style-name="P11">- les communes dont la population, depuis le recensement, a augmenté à la suite de la mise en route de travaux publics d’intérêt national ;</text:p>
      <text:p text:style-name="P11">- les communes qui, au cours de l’un au moins des trois exercices précédents, ont été attributaires de la dotation de solidarité urbaine et de cohésion sociale</text:p>
      <text:p text:style-name="P18"/>
      <text:p text:style-name="P11">Ces majorations de fonction sont réservées aux maires et adjoints.</text:p>
      <text:p text:style-name="P11"/>
      <text:p text:style-name="P19">Les taux applicables sont mentionnés, en fonction de chaque cas, à l’article R.2123-23 du CGCT.</text:p>
      <text:p text:style-name="P19"/>
      <text:p text:style-name="P19">Le calcul de ces majorations s’effectue sur les indemnités votées préalablement pour le maire et les adjoints (article L.2123-22 du CGCT).</text:p>
      <text:p text:style-name="P19"/>
      <text:p text:style-name="P28">Un exemple de calcul figure en annexe.</text:p>
      <text:p text:style-name="P2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15:51:31.806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2" meta:paragraph-count="33" meta:word-count="611" meta:character-count="3966" meta:non-whitespace-character-count="3385"/>
  </office:meta>
</office:document-meta>
</file>